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Open Sans" svg:font-family="'Open Sans'"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line-height="150%" fo:orphans="0" fo:widows="0"/>
    </style:style>
    <style:style style:name="P2" style:family="paragraph" style:parent-style-name="Standard">
      <style:paragraph-properties fo:line-height="150%"/>
      <style:text-properties style:font-name="Roboto" style:font-name-asian="Roboto1" style:font-name-complex="Roboto1"/>
    </style:style>
    <style:style style:name="P3" style:family="paragraph" style:parent-style-name="Standard">
      <style:paragraph-properties fo:line-height="150%" fo:orphans="0" fo:widows="0"/>
      <style:text-properties style:font-name="Roboto" style:font-name-asian="Roboto1" style:font-name-complex="Roboto1"/>
    </style:style>
    <style:style style:name="P4" style:family="paragraph" style:parent-style-name="Standard" style:master-page-name="Standard">
      <style:paragraph-properties fo:line-height="150%" style:page-number="1"/>
    </style:style>
    <style:style style:name="T1" style:family="text">
      <style:text-properties style:font-name="Roboto" style:font-name-asian="Roboto1" style:font-name-complex="Roboto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ear Governor DeSantis,</text:span></text:p>
      <text:p text:style-name="P2"/>
      <text:p text:style-name="P1"><text:span text:style-name="T1">I write to you today to express my strong opposition to the proposed Multi-use Corridors of Regional Economic Significance (MCORES). </text:span></text:p>
      <text:p text:style-name="P3"/>
      <text:p text:style-name="P1"><text:span text:style-name="T1">Florida TaxWatch has estimated that this project, which is only now being assessed for either need or financial feasibility, could cost over $26.4 billion in the next ten years. Not only have businesses, organizations, and individuals from across the state expressed their concern with the financial and environmental implications of these toll roads, but these funds are required for much-needed and requested infrastructure maintenance and repairs.</text:span></text:p>
      <text:p text:style-name="P3"/>
      <text:p text:style-name="P1"><text:span text:style-name="T1">As importantly, the urban sprawl that would follow the construction of these toll roads would bring an end to the last of Florida’s rural communities, consequently erasing our cultural heritage, stressing our aquifers, and severing the connectivity of critical conservation lands that support populations of endangered species like the Florida panther.</text:span></text:p>
      <text:p text:style-name="P3"/>
      <text:p text:style-name="P1"><text:span text:style-name="T1">As a proven ally of Florida’s precious water resources and natural habitats, and as a conservative manager of our finances, I ask that you please oppose the M-CORES toll roads. </text:span></text:p>
      <text:p text:style-name="P3"/>
      <text:p text:style-name="P1"><text:span text:style-name="T1">Thank you for your consider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Open Sans" svg:font-family="'Open Sans'"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Open Sans" fo:font-size="11pt" fo:language="en" fo:country="none" style:letter-kerning="false" style:font-name-asian="Open Sans1" style:font-size-asian="11pt" style:language-asian="zh" style:country-asian="CN" style:font-name-complex="Open Sa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Open Sans" fo:font-size="11pt" fo:language="en" fo:country="none" style:letter-kerning="false" style:font-name-asian="Open Sans1" style:font-size-asian="11pt" style:language-asian="zh" style:country-asian="CN" style:font-name-complex="Open San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5in" fo:margin-bottom="1.5in" fo:margin-left="1.5in" fo:margin-right="1.5in" fo:background-color="#ffffff"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6" meta:word-count="175" meta:character-count="1168" meta:non-whitespace-character-count="997"/>
    <meta:generator>LibreOfficeDev/6.0.5.2$Linux_X86_64 LibreOffice_project/</meta:generator>
  </office:meta>
</office:document-meta>
</file>